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5d4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5d4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SOLUCIÓN <text:span text:style-name="T5">Nº </text:span><text:span text:style-name="T7">1273</text:span></text:p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10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13"/>
      <text:p text:style-name="P1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13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Septiembre 2019, cuyo listado integra el Anexo IV de esta Resolución.</text:p>
      <text:p text:style-name="P13"/>
      <text:p text:style-name="P1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<text:s/>Desafectar las Ayudas Sociales detalladas en el Anexo V de la presente Resolución que forma parte e integra la misma, y que corresponden al mes de Octubre 2019.</text:p>
      <text:p text:style-name="P13"/>
      <text:p text:style-name="P13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6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4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6</text:span> .-</text:p></table:table-cell></table:table-row></table:table></draw:text-box></draw:frame><text:span text:style-name="T8">Registrar, comunicar y archivar.</text:span></text:p>
      <text:p text:style-name="P6"/>
      <text:p text:style-name="P3"><text:tab/><text:tab/><text:tab/><text:span text:style-name="T1">SALA DE SESIONES,</text:span><text:span text:style-name="T2"> <text:s/></text:span><text:span text:style-name="T4">7 de noviembre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7T12:46:29.942764194</dc:date>
    <meta:print-date>2016-08-24T11:15:00</meta:print-date>
    <meta:editing-cycles>45</meta:editing-cycles>
    <meta:editing-duration>PT1H6M3S</meta:editing-duration>
    <meta:generator>LibreOffice/6.2.5.2$Linux_X86_64 LibreOffice_project/20$Build-2</meta:generator>
    <meta:document-statistic meta:table-count="6" meta:image-count="1" meta:object-count="0" meta:page-count="1" meta:paragraph-count="18" meta:word-count="292" meta:character-count="1816" meta:non-whitespace-character-count="1510"/>
  </office:meta>
</office:document-meta>
</file>